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70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0:91</text:p>
          </table:table-cell>
          <table:covered-table-cell/>
          <table:table-cell office:value-type="float" office:value="199443.24" table:style-name="ce20">
            <text:p>199443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0:92</text:p>
          </table:table-cell>
          <table:covered-table-cell/>
          <table:table-cell office:value-type="float" office:value="206969.4" table:style-name="ce20">
            <text:p>206969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0:93</text:p>
          </table:table-cell>
          <table:covered-table-cell/>
          <table:table-cell office:value-type="float" office:value="199443.24" table:style-name="ce20">
            <text:p>199443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0:94</text:p>
          </table:table-cell>
          <table:covered-table-cell/>
          <table:table-cell office:value-type="float" office:value="206969.4" table:style-name="ce20">
            <text:p>206969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44:450</text:p>
          </table:table-cell>
          <table:covered-table-cell/>
          <table:table-cell office:value-type="float" office:value="2202043.0299999998" table:style-name="ce20">
            <text:p>2202043,0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05050:4457</text:p>
          </table:table-cell>
          <table:covered-table-cell/>
          <table:table-cell office:value-type="float" office:value="4325192.72" table:style-name="ce22">
            <text:p>4325192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4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4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4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4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3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2">
            <text:p>36:34:020301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6AFBC5C2B9CD3F654A8D7057BFF137872BB8B0EE11C99E1C323B5D54C577D0C37C78194556244B088D9870ABAE3C54F8C7360E3AF255AD84BC43AE8713D0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09:40:47Z</meta:creation-date>
    <dc:date>2024-03-22T09:40:48Z</dc:date>
  </office:meta>
</office:document-meta>
</file>